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1">
            <text:p>5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2">
            <text:p>893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1">
            <text:p>6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37">
            <text:p>18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4">
            <text:p>6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01">
            <text:p>188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66">
            <text:p>276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5">
            <text:p>6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45">
            <text:p>16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77">
            <text:p>771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4">
            <text:p>9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639">
            <text:p>29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63">
            <text:p>29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09">
            <text:p>8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61">
            <text:p>5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0">
            <text:p>56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72">
            <text:p>1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0">
            <text:p>90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98">
            <text:p>14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3">
            <text:p>66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16">
            <text:p>5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295">
            <text:p>14029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63">
            <text:p>7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103">
            <text:p>761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30">
            <text:p>43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31">
            <text:p>1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60">
            <text:p>8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88">
            <text:p>9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29">
            <text:p>109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4">
            <text:p>4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59">
            <text:p>22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7">
            <text:p>6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05">
            <text:p>9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97">
            <text:p>10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25">
            <text:p>3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66">
            <text:p>21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5">
            <text:p>8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75">
            <text:p>366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81">
            <text:p>6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47">
            <text:p>473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94">
            <text:p>15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7">
            <text:p>4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25">
            <text:p>9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81">
            <text:p>142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2091">
            <text:p>120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71">
            <text:p>53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43">
            <text:p>12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65">
            <text:p>57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57">
            <text:p>15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23">
            <text:p>9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73">
            <text:p>8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51">
            <text:p>15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35">
            <text:p>22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96">
            <text:p>3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02">
            <text:p>8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7">
            <text:p>2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4">
            <text:p>196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200308/382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3:18:45+02:00</meta:creation-date>
    <dc:date>2024-06-09T03:18:45+02:00</dc:date>
    <dc:title>Untitled Spreadsheet</dc:title>
    <dc:description/>
    <dc:subject/>
    <meta:keyword/>
    <meta:user-defined meta:name="Company"/>
    <meta:user-defined meta:name="category"/>
  </office:meta>
</office:document-meta>
</file>