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47">
            <text:p>47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8">
            <text:p>2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9">
            <text:p>1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7">
            <text:p>42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85">
            <text:p>58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3">
            <text:p>26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9">
            <text:p>7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4.03.2024 #1200417/3821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00:37+02:00</meta:creation-date>
    <dc:date>2024-05-09T10:00:37+02:00</dc:date>
    <dc:title>Untitled Spreadsheet</dc:title>
    <dc:description/>
    <dc:subject/>
    <meta:keyword/>
    <meta:user-defined meta:name="Company"/>
    <meta:user-defined meta:name="category"/>
  </office:meta>
</office:document-meta>
</file>