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urchmesser liegendes Totholz (4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urchmesser liegendes Totholz (4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70">
            <text:p>1127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40">
            <text:p>8740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95">
            <text:p>6095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281">
            <text:p>8281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1">
            <text:p>21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8">
            <text:p>21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82">
            <text:p>35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82">
            <text:p>28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26">
            <text:p>15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02">
            <text:p>39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97">
            <text:p>46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63">
            <text:p>33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86">
            <text:p>3438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200622/3823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urchmesser liegendes Totholz (4 Klassen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Durchmesser des liegenden Totholzes in vier Klassen. Grundlage: Feldaufnahme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5:38:21+02:00</meta:creation-date>
    <dc:date>2026-07-27T05:38:21+02:00</dc:date>
    <dc:title>Untitled Spreadsheet</dc:title>
    <dc:description/>
    <dc:subject/>
    <meta:keyword/>
    <meta:user-defined meta:name="Company"/>
    <meta:user-defined meta:name="category"/>
  </office:meta>
</office:document-meta>
</file>