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9129">
            <text:p>9129</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359">
            <text:p>6359</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973">
            <text:p>397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8853">
            <text:p>885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9/382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38+02:00</meta:creation-date>
    <dc:date>2025-09-27T06:58:38+02:00</dc:date>
    <dc:title>Untitled Spreadsheet</dc:title>
    <dc:description/>
    <dc:subject/>
    <meta:keyword/>
    <meta:user-defined meta:name="Company"/>
    <meta:user-defined meta:name="category"/>
  </office:meta>
</office:document-meta>
</file>