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11.1">
            <text:p>11.1</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1.4">
            <text:p>11.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3">
            <text:p>9.3</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10.2">
            <text:p>10.2</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9">
            <text:p>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7.8">
            <text:p>7.8</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3">
            <text:p>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5.4">
            <text:p>5.4</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2">
            <text:p>4.2</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77/382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1:42+02:00</meta:creation-date>
    <dc:date>2025-09-27T03:51:42+02:00</dc:date>
    <dc:title>Untitled Spreadsheet</dc:title>
    <dc:description/>
    <dc:subject/>
    <meta:keyword/>
    <meta:user-defined meta:name="Company"/>
    <meta:user-defined meta:name="category"/>
  </office:meta>
</office:document-meta>
</file>