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80">
            <text:p>1180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4">
            <text:p>25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07">
            <text:p>29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96">
            <text:p>1219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2504">
            <text:p>25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74">
            <text:p>14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650">
            <text:p>5650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2270">
            <text:p>22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4">
            <text:p>16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78">
            <text:p>5378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2757">
            <text:p>27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99">
            <text:p>12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77">
            <text:p>6877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9059">
            <text:p>90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41">
            <text:p>79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9">
            <text:p>39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79">
            <text:p>42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81">
            <text:p>3128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200736/3824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volumen (Derbholz), liegend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n des liegenden Totholzes ab 7 cm Durchmesser (Derbholz), inklusive Derbholzstücken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1:02:03+02:00</meta:creation-date>
    <dc:date>2024-05-08T11:02:03+02:00</dc:date>
    <dc:title>Untitled Spreadsheet</dc:title>
    <dc:description/>
    <dc:subject/>
    <meta:keyword/>
    <meta:user-defined meta:name="Company"/>
    <meta:user-defined meta:name="category"/>
  </office:meta>
</office:document-meta>
</file>