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74">
            <text:p>47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8">
            <text:p>24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03">
            <text:p>2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96">
            <text:p>1219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07">
            <text:p>23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50">
            <text:p>5650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32">
            <text:p>22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78">
            <text:p>5378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77">
            <text:p>6877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734">
            <text:p>47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47">
            <text:p>4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93">
            <text:p>115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8">
            <text:p>42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81">
            <text:p>3128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200741/3824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59+01:00</meta:creation-date>
    <dc:date>2026-01-08T01:01:59+01:00</dc:date>
    <dc:title>Untitled Spreadsheet</dc:title>
    <dc:description/>
    <dc:subject/>
    <meta:keyword/>
    <meta:user-defined meta:name="Company"/>
    <meta:user-defined meta:name="category"/>
  </office:meta>
</office:document-meta>
</file>