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11">
            <text:p>1211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349">
            <text:p>13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76">
            <text:p>347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62">
            <text:p>15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9">
            <text:p>27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55">
            <text:p>31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96">
            <text:p>1309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7">
            <text:p>14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9">
            <text:p>9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38">
            <text:p>583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2305">
            <text:p>23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41">
            <text:p>16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68">
            <text:p>5568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794">
            <text:p>27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68">
            <text:p>12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03">
            <text:p>140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24">
            <text:p>7324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140">
            <text:p>91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70">
            <text:p>81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35">
            <text:p>43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0">
            <text:p>37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56">
            <text:p>46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75">
            <text:p>29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037">
            <text:p>33037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18.05.2024 #1200747/3824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0:03:16+01:00</meta:creation-date>
    <dc:date>2026-01-09T00:03:16+01:00</dc:date>
    <dc:title>Untitled Spreadsheet</dc:title>
    <dc:description/>
    <dc:subject/>
    <meta:keyword/>
    <meta:user-defined meta:name="Company"/>
    <meta:user-defined meta:name="category"/>
  </office:meta>
</office:document-meta>
</file>