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1180">
            <text:p>1180</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305">
            <text:p>3305</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630">
            <text:p>163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830">
            <text:p>3830</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4756">
            <text:p>4756</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254">
            <text:p>12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241">
            <text:p>8241</text:p>
          </table:table-cell>
          <table:table-cell table:style-name="ce6" office:value-type="float" office:value="8">
            <text:p>8</text:p>
          </table:table-cell>
          <table:table-cell table:number-columns-repeated="1009"/>
        </table:table-row>
        <table:table-row>
          <table:table-cell table:style-name="ce5" office:value-type="string">
            <text:p>mixed</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7078">
            <text:p>70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59/382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7:43+01:00</meta:creation-date>
    <dc:date>2026-01-11T11:37:43+01:00</dc:date>
    <dc:title>Untitled Spreadsheet</dc:title>
    <dc:description/>
    <dc:subject/>
    <meta:keyword/>
    <meta:user-defined meta:name="Company"/>
    <meta:user-defined meta:name="category"/>
  </office:meta>
</office:document-meta>
</file>