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(legno commerciabile),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dio di svilup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.9">
            <text:p>26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125.6">
            <text:p>125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0">
            <text:p>20</text:p>
          </table:table-cell>
          <table:table-cell table:number-columns-repeated="971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.6">
            <text:p>3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.4">
            <text:p>138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misto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rio Forestale Nazionale Svizzero, 18.05.2024 #1200925/38267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(legno commerciabile), a terra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Volume del legno morto a terra a partire da 7 cm di diametro (legno commerciabile), compresi i pezz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2:17:12+01:00</meta:creation-date>
    <dc:date>2026-01-11T02:17:12+01:00</dc:date>
    <dc:title>Untitled Spreadsheet</dc:title>
    <dc:description/>
    <dc:subject/>
    <meta:keyword/>
    <meta:user-defined meta:name="Company"/>
    <meta:user-defined meta:name="category"/>
  </office:meta>
</office:document-meta>
</file>