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8">
            <text:p>5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16">
            <text:p>961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03">
            <text:p>14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73">
            <text:p>4367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3">
            <text:p>5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69">
            <text:p>6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0">
            <text:p>40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489">
            <text:p>21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94">
            <text:p>236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24">
            <text:p>107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316">
            <text:p>8131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7759">
            <text:p>277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257">
            <text:p>12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34">
            <text:p>169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28">
            <text:p>200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37">
            <text:p>5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3">
            <text:p>49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21">
            <text:p>65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233">
            <text:p>10223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8610">
            <text:p>286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05">
            <text:p>5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96">
            <text:p>60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41">
            <text:p>9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24">
            <text:p>148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13">
            <text:p>17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87">
            <text:p>107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8">
            <text:p>4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26">
            <text:p>4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53">
            <text:p>11145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72">
            <text:p>16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72">
            <text:p>1617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4664">
            <text:p>14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74">
            <text:p>127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81">
            <text:p>11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32">
            <text:p>250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18">
            <text:p>298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29">
            <text:p>4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95">
            <text:p>10839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81">
            <text:p>217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81">
            <text:p>2178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67">
            <text:p>9567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1648">
            <text:p>716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59">
            <text:p>18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12">
            <text:p>20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27">
            <text:p>348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82">
            <text:p>453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47">
            <text:p>48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91">
            <text:p>37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34">
            <text:p>23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01">
            <text:p>12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42">
            <text:p>13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46">
            <text:p>45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32">
            <text:p>51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604">
            <text:p>596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5.03.2024 #1200973/3827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2:04:12+02:00</meta:creation-date>
    <dc:date>2024-05-17T02:04:12+02:00</dc:date>
    <dc:title>Untitled Spreadsheet</dc:title>
    <dc:description/>
    <dc:subject/>
    <meta:keyword/>
    <meta:user-defined meta:name="Company"/>
    <meta:user-defined meta:name="category"/>
  </office:meta>
</office:document-meta>
</file>