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47">
            <text:p>1744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614">
            <text:p>10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41">
            <text:p>14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07">
            <text:p>23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80">
            <text:p>6038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19">
            <text:p>21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74">
            <text:p>25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76">
            <text:p>30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47">
            <text:p>15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392">
            <text:p>10239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1926">
            <text:p>31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47">
            <text:p>35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97">
            <text:p>32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23">
            <text:p>1092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9449">
            <text:p>59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29">
            <text:p>25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59">
            <text:p>10685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3">
            <text:p>2388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113">
            <text:p>86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86">
            <text:p>1012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71">
            <text:p>240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1">
            <text:p>2407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9643">
            <text:p>1796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892">
            <text:p>1008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761">
            <text:p>667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1037/38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06:33+02:00</meta:creation-date>
    <dc:date>2024-06-13T05:06:33+02:00</dc:date>
    <dc:title>Untitled Spreadsheet</dc:title>
    <dc:description/>
    <dc:subject/>
    <meta:keyword/>
    <meta:user-defined meta:name="Company"/>
    <meta:user-defined meta:name="category"/>
  </office:meta>
</office:document-meta>
</file>