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725">
            <text:p>47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25">
            <text:p>3062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0074">
            <text:p>10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35">
            <text:p>6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91">
            <text:p>57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46">
            <text:p>59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01">
            <text:p>57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7">
            <text:p>4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212">
            <text:p>6221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2923">
            <text:p>129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37">
            <text:p>90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85">
            <text:p>107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86">
            <text:p>9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17">
            <text:p>7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7">
            <text:p>43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8">
            <text:p>47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76">
            <text:p>87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578">
            <text:p>8757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1008">
            <text:p>110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1">
            <text:p>87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25">
            <text:p>109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13">
            <text:p>98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3">
            <text:p>72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13">
            <text:p>84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004">
            <text:p>8300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951">
            <text:p>59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16">
            <text:p>59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6">
            <text:p>4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21">
            <text:p>6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988">
            <text:p>5198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26">
            <text:p>2052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75">
            <text:p>997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144">
            <text:p>481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162">
            <text:p>14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34">
            <text:p>16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45">
            <text:p>333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72">
            <text:p>40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88">
            <text:p>14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87">
            <text:p>387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99">
            <text:p>30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3">
            <text:p>17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23">
            <text:p>78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51">
            <text:p>97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2">
            <text:p>358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35">
            <text:p>226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ire forestier national suisse, 18.05.2024 #1201151/3829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15:03+02:00</meta:creation-date>
    <dc:date>2024-05-22T19:15:03+02:00</dc:date>
    <dc:title>Untitled Spreadsheet</dc:title>
    <dc:description/>
    <dc:subject/>
    <meta:keyword/>
    <meta:user-defined meta:name="Company"/>
    <meta:user-defined meta:name="category"/>
  </office:meta>
</office:document-meta>
</file>