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3">
            <text:p>47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62">
            <text:p>3056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51">
            <text:p>66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52">
            <text:p>39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06">
            <text:p>54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58">
            <text:p>45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933">
            <text:p>6293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4308">
            <text:p>43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27">
            <text:p>16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7">
            <text:p>46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36">
            <text:p>101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31">
            <text:p>49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66">
            <text:p>75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14">
            <text:p>51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84">
            <text:p>57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085">
            <text:p>9008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74">
            <text:p>169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46">
            <text:p>100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29">
            <text:p>4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1">
            <text:p>52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62">
            <text:p>63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1">
            <text:p>48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955">
            <text:p>8495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42">
            <text:p>11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68">
            <text:p>7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512">
            <text:p>5451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20">
            <text:p>45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10">
            <text:p>2211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71">
            <text:p>1007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836">
            <text:p>168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324">
            <text:p>673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41">
            <text:p>165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73">
            <text:p>431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184">
            <text:p>12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07">
            <text:p>17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38">
            <text:p>99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28">
            <text:p>66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38">
            <text:p>218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3">
            <text:p>11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12">
            <text:p>98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91">
            <text:p>78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79">
            <text:p>167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9">
            <text:p>42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67">
            <text:p>286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99">
            <text:p>2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18">
            <text:p>201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078">
            <text:p>36107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05.03.2024 #1201159/3829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6:26:51+02:00</meta:creation-date>
    <dc:date>2024-05-07T06:26:51+02:00</dc:date>
    <dc:title>Untitled Spreadsheet</dc:title>
    <dc:description/>
    <dc:subject/>
    <meta:keyword/>
    <meta:user-defined meta:name="Company"/>
    <meta:user-defined meta:name="category"/>
  </office:meta>
</office:document-meta>
</file>