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62">
            <text:p>303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5673">
            <text:p>256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73">
            <text:p>11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71">
            <text:p>596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9914">
            <text:p>39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10">
            <text:p>16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48">
            <text:p>848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573">
            <text:p>425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01">
            <text:p>1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66">
            <text:p>11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298">
            <text:p>922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8910">
            <text:p>289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84">
            <text:p>14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83">
            <text:p>662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60">
            <text:p>2876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170/382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32:26+02:00</meta:creation-date>
    <dc:date>2024-05-14T08:32:26+02:00</dc:date>
    <dc:title>Untitled Spreadsheet</dc:title>
    <dc:description/>
    <dc:subject/>
    <meta:keyword/>
    <meta:user-defined meta:name="Company"/>
    <meta:user-defined meta:name="category"/>
  </office:meta>
</office:document-meta>
</file>