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12">
            <text:p>2881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1218">
            <text:p>21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81">
            <text:p>10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1">
            <text:p>7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20">
            <text:p>5712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0466">
            <text:p>30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44">
            <text:p>14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30">
            <text:p>109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0">
            <text:p>58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247">
            <text:p>772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6209">
            <text:p>362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58">
            <text:p>17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04">
            <text:p>1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0">
            <text:p>9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43">
            <text:p>8774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118">
            <text:p>32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95">
            <text:p>15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198">
            <text:p>781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6274">
            <text:p>16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26">
            <text:p>9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02">
            <text:p>4210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8121">
            <text:p>158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47">
            <text:p>80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42">
            <text:p>57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220/382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19:26+02:00</meta:creation-date>
    <dc:date>2024-05-03T12:19:26+02:00</dc:date>
    <dc:title>Untitled Spreadsheet</dc:title>
    <dc:description/>
    <dc:subject/>
    <meta:keyword/>
    <meta:user-defined meta:name="Company"/>
    <meta:user-defined meta:name="category"/>
  </office:meta>
</office:document-meta>
</file>