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3509">
            <text:p>35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88">
            <text:p>22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35">
            <text:p>22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00">
            <text:p>26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87">
            <text:p>24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97">
            <text:p>26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97">
            <text:p>36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115">
            <text:p>2611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7132">
            <text:p>71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79">
            <text:p>19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16">
            <text:p>34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81">
            <text:p>46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57">
            <text:p>21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53">
            <text:p>50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06">
            <text:p>38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20">
            <text:p>21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56">
            <text:p>13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86">
            <text:p>45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77">
            <text:p>50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37">
            <text:p>69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203">
            <text:p>5120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0783">
            <text:p>107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53">
            <text:p>25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62">
            <text:p>44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74">
            <text:p>58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60">
            <text:p>3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38">
            <text:p>69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96">
            <text:p>62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08">
            <text:p>33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34">
            <text:p>55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68">
            <text:p>72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29">
            <text:p>73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632">
            <text:p>6963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12520">
            <text:p>125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30">
            <text:p>32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40">
            <text:p>32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58">
            <text:p>52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55">
            <text:p>73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31">
            <text:p>35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95">
            <text:p>77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84">
            <text:p>67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62">
            <text:p>44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58">
            <text:p>23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37">
            <text:p>59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93">
            <text:p>92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46">
            <text:p>67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585">
            <text:p>8058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9793">
            <text:p>97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70">
            <text:p>25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34">
            <text:p>31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96">
            <text:p>61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01">
            <text:p>75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39">
            <text:p>34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90">
            <text:p>81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07">
            <text:p>70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37">
            <text:p>38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01">
            <text:p>18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67">
            <text:p>21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62">
            <text:p>54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43">
            <text:p>82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45">
            <text:p>55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883">
            <text:p>7488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5460">
            <text:p>54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82">
            <text:p>16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56">
            <text:p>39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50">
            <text:p>45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64">
            <text:p>20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65">
            <text:p>46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05">
            <text:p>45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41">
            <text:p>27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79">
            <text:p>30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03">
            <text:p>51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02">
            <text:p>30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559">
            <text:p>4455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92">
            <text:p>18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33">
            <text:p>26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74">
            <text:p>26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54">
            <text:p>23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70">
            <text:p>17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17">
            <text:p>26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48">
            <text:p>19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755">
            <text:p>2475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67">
            <text:p>9667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52">
            <text:p>3352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38">
            <text:p>2338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2988">
            <text:p>529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463">
            <text:p>134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73">
            <text:p>151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496">
            <text:p>284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072">
            <text:p>370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438">
            <text:p>164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361">
            <text:p>393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103">
            <text:p>331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058">
            <text:p>200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07">
            <text:p>107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80">
            <text:p>102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257">
            <text:p>30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20">
            <text:p>423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72">
            <text:p>373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089">
            <text:p>38708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chweizerisches Landesforstinventar, 04.03.2024 #1201241/3829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23:15:53+02:00</meta:creation-date>
    <dc:date>2024-05-02T23:15:53+02:00</dc:date>
    <dc:title>Untitled Spreadsheet</dc:title>
    <dc:description/>
    <dc:subject/>
    <meta:keyword/>
    <meta:user-defined meta:name="Company"/>
    <meta:user-defined meta:name="category"/>
  </office:meta>
</office:document-meta>
</file>