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4">
            <text:p>4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30">
            <text:p>2843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7272">
            <text:p>72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7">
            <text:p>3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36">
            <text:p>47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8">
            <text:p>5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8">
            <text:p>40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83">
            <text:p>61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61">
            <text:p>79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779">
            <text:p>5577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0916">
            <text:p>109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9">
            <text:p>4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58">
            <text:p>59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35">
            <text:p>7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88">
            <text:p>6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2">
            <text:p>37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90">
            <text:p>60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20">
            <text:p>81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95">
            <text:p>80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757">
            <text:p>7375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2647">
            <text:p>126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71">
            <text:p>52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31">
            <text:p>74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26">
            <text:p>8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46">
            <text:p>72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51">
            <text:p>6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12">
            <text:p>10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21">
            <text:p>72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590">
            <text:p>8459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0131">
            <text:p>101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5">
            <text:p>3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96">
            <text:p>61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65">
            <text:p>76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4">
            <text:p>35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47">
            <text:p>8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97">
            <text:p>75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9">
            <text:p>40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04">
            <text:p>5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78">
            <text:p>58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004">
            <text:p>7800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6">
            <text:p>39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80">
            <text:p>47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41">
            <text:p>48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5">
            <text:p>47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57">
            <text:p>5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21">
            <text:p>4662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74">
            <text:p>2587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84">
            <text:p>1048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037">
            <text:p>540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0">
            <text:p>15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38">
            <text:p>28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79">
            <text:p>379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02">
            <text:p>179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10">
            <text:p>41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38">
            <text:p>35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05">
            <text:p>219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88">
            <text:p>11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32">
            <text:p>109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5.03.2024 #1201246/3829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4:52:01+02:00</meta:creation-date>
    <dc:date>2024-05-05T04:52:01+02:00</dc:date>
    <dc:title>Untitled Spreadsheet</dc:title>
    <dc:description/>
    <dc:subject/>
    <meta:keyword/>
    <meta:user-defined meta:name="Company"/>
    <meta:user-defined meta:name="category"/>
  </office:meta>
</office:document-meta>
</file>