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103.8">
            <text:p>10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3.2">
            <text:p>10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.6">
            <text:p>10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7.6">
            <text:p>40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3.2">
            <text:p>41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6.2">
            <text:p>42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4.5">
            <text:p>24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9.7">
            <text:p>30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Schweizerisches Landesforstinventar, 05.03.2024 #1201275/3830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6:30:39+02:00</meta:creation-date>
    <dc:date>2024-05-13T06:30:39+02:00</dc:date>
    <dc:title>Untitled Spreadsheet</dc:title>
    <dc:description/>
    <dc:subject/>
    <meta:keyword/>
    <meta:user-defined meta:name="Company"/>
    <meta:user-defined meta:name="category"/>
  </office:meta>
</office:document-meta>
</file>