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rusthöhendurchmesser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Brusthöhendurchmesser (10 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21-30 cm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31-40 cm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41-50 cm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2.4">
            <text:p>10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51-60 cm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61-70 cm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71-80 cm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81-90 cm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91-100 cm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">
            <text:p>15</text:p>
          </table:table-cell>
          <table:table-cell table:number-columns-repeated="1009"/>
        </table:table-row>
        <table:table-row>
          <table:table-cell table:style-name="ce5" office:value-type="string">
            <text:p>&gt;100 cm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">
            <text:p>21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5.5">
            <text:p>415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9.7">
            <text:p>409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5.2">
            <text:p>245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9.2">
            <text:p>289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7.4">
            <text:p>20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2.1">
            <text:p>352.1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25">
          <table:table-cell table:number-columns-spanned="15" table:number-rows-spanned="1" table:style-name="ce0" office:value-type="string">
            <text:p>© WSL, Schweizerisches Landesforstinventar, 05.03.2024 #1201285/38303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8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1">
          <table:table-cell table:number-columns-spanned="15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07:54:39+02:00</meta:creation-date>
    <dc:date>2024-05-10T07:54:39+02:00</dc:date>
    <dc:title>Untitled Spreadsheet</dc:title>
    <dc:description/>
    <dc:subject/>
    <meta:keyword/>
    <meta:user-defined meta:name="Company"/>
    <meta:user-defined meta:name="category"/>
  </office:meta>
</office:document-meta>
</file>