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1">
            <text:p>1</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4.6">
            <text:p>4.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9.1">
            <text:p>9.1</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1">
            <text:p>1</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7.4">
            <text:p>97.4</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4">
            <text:p>0.4</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1">
            <text:p>1</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4">
            <text:p>0.4</text:p>
          </table:table-cell>
          <table:table-cell table:style-name="ce6" office:value-type="float" office:value="93.7">
            <text:p>93.7</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96.2">
            <text:p>96.2</text:p>
          </table:table-cell>
          <table:table-cell table:style-name="ce6" office:value-type="float" office:value="0.2">
            <text:p>0.2</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89.4">
            <text:p>89.4</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1.5">
            <text:p>91.5</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4.5">
            <text:p>4.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01429/383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2:21+02:00</meta:creation-date>
    <dc:date>2024-05-26T21:12:21+02:00</dc:date>
    <dc:title>Untitled Spreadsheet</dc:title>
    <dc:description/>
    <dc:subject/>
    <meta:keyword/>
    <meta:user-defined meta:name="Company"/>
    <meta:user-defined meta:name="category"/>
  </office:meta>
</office:document-meta>
</file>