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53">
            <text:p>5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14">
            <text:p>37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70">
            <text:p>309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54">
            <text:p>11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6">
            <text:p>15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38">
            <text:p>12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47">
            <text:p>7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239">
            <text:p>1872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02">
            <text:p>67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89">
            <text:p>38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66">
            <text:p>32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50">
            <text:p>9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50">
            <text:p>15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27">
            <text:p>8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941">
            <text:p>1939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42">
            <text:p>167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96">
            <text:p>5749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80">
            <text:p>16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0">
            <text:p>5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55">
            <text:p>362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10">
            <text:p>1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7">
            <text:p>379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27">
            <text:p>703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47">
            <text:p>5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54">
            <text:p>130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49">
            <text:p>709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4">
            <text:p>8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68">
            <text:p>464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78">
            <text:p>4807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84">
            <text:p>749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51">
            <text:p>18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29">
            <text:p>48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04">
            <text:p>25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2">
            <text:p>12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0">
            <text:p>20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4.03.2024 #1201546/383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21:46+02:00</meta:creation-date>
    <dc:date>2024-05-17T16:21:46+02:00</dc:date>
    <dc:title>Untitled Spreadsheet</dc:title>
    <dc:description/>
    <dc:subject/>
    <meta:keyword/>
    <meta:user-defined meta:name="Company"/>
    <meta:user-defined meta:name="category"/>
  </office:meta>
</office:document-meta>
</file>