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pecies (5 classes)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pruc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2592">
            <text:p>25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64">
            <text:p>25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972">
            <text:p>269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64">
            <text:p>76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662">
            <text:p>326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9">
            <text:p>22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57">
            <text:p>66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83">
            <text:p>44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32">
            <text:p>39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91">
            <text:p>97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19">
            <text:p>51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72">
            <text:p>25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65">
            <text:p>67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90">
            <text:p>40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78">
            <text:p>113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70">
            <text:p>144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57">
            <text:p>57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087">
            <text:p>16108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26">
            <text:p>33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439">
            <text:p>1843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64">
            <text:p>27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78">
            <text:p>23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437">
            <text:p>304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55">
            <text:p>86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98">
            <text:p>34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988">
            <text:p>359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00">
            <text:p>78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0">
            <text:p>16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07">
            <text:p>44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97">
            <text:p>105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67">
            <text:p>57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93">
            <text:p>74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65">
            <text:p>45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14">
            <text:p>126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93">
            <text:p>167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32">
            <text:p>62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526">
            <text:p>17952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ir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155">
            <text:p>161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59">
            <text:p>22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05">
            <text:p>21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89">
            <text:p>38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73">
            <text:p>62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92">
            <text:p>45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34">
            <text:p>36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26">
            <text:p>70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168">
            <text:p>6316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03">
            <text:p>490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46">
            <text:p>173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08">
            <text:p>25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73">
            <text:p>23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15">
            <text:p>42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7">
            <text:p>68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82">
            <text:p>46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35">
            <text:p>39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3">
            <text:p>21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02">
            <text:p>75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071">
            <text:p>6807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ther conifer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772">
            <text:p>117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29">
            <text:p>41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27">
            <text:p>113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903">
            <text:p>3690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74">
            <text:p>3274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64">
            <text:p>23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904">
            <text:p>129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57">
            <text:p>124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176">
            <text:p>4017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eech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4567">
            <text:p>45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91">
            <text:p>133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66">
            <text:p>33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16">
            <text:p>34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40">
            <text:p>36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57">
            <text:p>52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31">
            <text:p>4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39">
            <text:p>58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20">
            <text:p>67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04">
            <text:p>43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921">
            <text:p>7192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96">
            <text:p>48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844">
            <text:p>138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92">
            <text:p>25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21">
            <text:p>35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9">
            <text:p>38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70">
            <text:p>55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78">
            <text:p>46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60">
            <text:p>60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96">
            <text:p>69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125">
            <text:p>7512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ther broadleave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99">
            <text:p>55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2">
            <text:p>26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61">
            <text:p>29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14">
            <text:p>10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30">
            <text:p>48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2">
            <text:p>19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96">
            <text:p>37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011">
            <text:p>5401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98">
            <text:p>549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39">
            <text:p>29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47">
            <text:p>59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16">
            <text:p>28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57">
            <text:p>34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47">
            <text:p>39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09">
            <text:p>121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43">
            <text:p>51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91">
            <text:p>39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509">
            <text:p>5950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1935">
            <text:p>119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227">
            <text:p>642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49">
            <text:p>16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26">
            <text:p>54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347">
            <text:p>513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18">
            <text:p>189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63">
            <text:p>11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59">
            <text:p>7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96">
            <text:p>229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90">
            <text:p>95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61">
            <text:p>102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47">
            <text:p>88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44">
            <text:p>283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58">
            <text:p>6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32">
            <text:p>307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10">
            <text:p>171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58">
            <text:p>58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15">
            <text:p>5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25">
            <text:p>30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825">
            <text:p>128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70">
            <text:p>5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085">
            <text:p>700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89">
            <text:p>58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48">
            <text:p>179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38">
            <text:p>60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763">
            <text:p>567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19">
            <text:p>13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012">
            <text:p>210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77">
            <text:p>118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7">
            <text:p>34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36">
            <text:p>78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57">
            <text:p>247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16">
            <text:p>5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24">
            <text:p>10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23">
            <text:p>11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98">
            <text:p>91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370">
            <text:p>313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77">
            <text:p>74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167">
            <text:p>331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276">
            <text:p>34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25">
            <text:p>181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3045">
            <text:p>42304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wiss National Forest Inventory, 05.03.2024 #1201606/3833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20:36:42+02:00</meta:creation-date>
    <dc:date>2024-05-10T20:36:42+02:00</dc:date>
    <dc:title>Untitled Spreadsheet</dc:title>
    <dc:description/>
    <dc:subject/>
    <meta:keyword/>
    <meta:user-defined meta:name="Company"/>
    <meta:user-defined meta:name="category"/>
  </office:meta>
</office:document-meta>
</file>