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371">
            <text:p>15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09">
            <text:p>7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9">
            <text:p>11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82">
            <text:p>9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82">
            <text:p>1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03">
            <text:p>16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41">
            <text:p>12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70">
            <text:p>14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21">
            <text:p>27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06">
            <text:p>11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087">
            <text:p>1610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39">
            <text:p>1843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36">
            <text:p>170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2">
            <text:p>43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31">
            <text:p>11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1">
            <text:p>11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19">
            <text:p>19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12">
            <text:p>17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73">
            <text:p>139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93">
            <text:p>167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20">
            <text:p>30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62">
            <text:p>1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26">
            <text:p>1795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034">
            <text:p>150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4">
            <text:p>78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35">
            <text:p>11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6">
            <text:p>6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168">
            <text:p>631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38">
            <text:p>160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35">
            <text:p>8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10">
            <text:p>126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26">
            <text:p>68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71">
            <text:p>680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327">
            <text:p>11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74">
            <text:p>10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03">
            <text:p>3690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457">
            <text:p>12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69">
            <text:p>11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4">
            <text:p>6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76">
            <text:p>4017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4708">
            <text:p>147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8">
            <text:p>7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17">
            <text:p>9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32">
            <text:p>7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921">
            <text:p>719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93">
            <text:p>15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78">
            <text:p>6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11">
            <text:p>7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22">
            <text:p>10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20">
            <text:p>7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1">
            <text:p>6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125">
            <text:p>751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337">
            <text:p>6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91">
            <text:p>8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7">
            <text:p>117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11">
            <text:p>540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31">
            <text:p>6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50">
            <text:p>89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05">
            <text:p>13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509">
            <text:p>595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274">
            <text:p>57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9">
            <text:p>29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42">
            <text:p>38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57">
            <text:p>43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65">
            <text:p>35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14">
            <text:p>22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4">
            <text:p>11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201608/383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59:22+02:00</meta:creation-date>
    <dc:date>2024-05-15T01:59:22+02:00</dc:date>
    <dc:title>Untitled Spreadsheet</dc:title>
    <dc:description/>
    <dc:subject/>
    <meta:keyword/>
    <meta:user-defined meta:name="Company"/>
    <meta:user-defined meta:name="category"/>
  </office:meta>
</office:document-meta>
</file>