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01">
            <text:p>28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62">
            <text:p>8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21">
            <text:p>36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3">
            <text:p>7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80">
            <text:p>12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59">
            <text:p>15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699">
            <text:p>1726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29">
            <text:p>32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66">
            <text:p>9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90">
            <text:p>3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74">
            <text:p>13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55">
            <text:p>17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115">
            <text:p>1921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17">
            <text:p>16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40">
            <text:p>641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25">
            <text:p>176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23">
            <text:p>7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87">
            <text:p>6908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712">
            <text:p>13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9">
            <text:p>12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66">
            <text:p>412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010">
            <text:p>15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94">
            <text:p>13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38">
            <text:p>450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12">
            <text:p>14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41">
            <text:p>7374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65">
            <text:p>14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00">
            <text:p>6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09">
            <text:p>70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6">
            <text:p>4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955">
            <text:p>7695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24">
            <text:p>59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204">
            <text:p>5820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57">
            <text:p>13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24">
            <text:p>5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57">
            <text:p>640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588">
            <text:p>73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81">
            <text:p>18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75">
            <text:p>631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7">
            <text:p>21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11">
            <text:p>11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39">
            <text:p>26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1">
            <text:p>10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25">
            <text:p>12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42">
            <text:p>34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201611/383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36:47+02:00</meta:creation-date>
    <dc:date>2024-05-13T15:36:47+02:00</dc:date>
    <dc:title>Untitled Spreadsheet</dc:title>
    <dc:description/>
    <dc:subject/>
    <meta:keyword/>
    <meta:user-defined meta:name="Company"/>
    <meta:user-defined meta:name="category"/>
  </office:meta>
</office:document-meta>
</file>