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pruc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.7">
            <text:p>2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r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eech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0.3">
            <text:p>47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4">
            <text:p>4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9.2">
            <text:p>4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.6">
            <text:p>60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1">
            <text:p>39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wiss National Forest Inventory, 04.03.2024 #1201644/3833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37:58+02:00</meta:creation-date>
    <dc:date>2024-05-17T15:37:58+02:00</dc:date>
    <dc:title>Untitled Spreadsheet</dc:title>
    <dc:description/>
    <dc:subject/>
    <meta:keyword/>
    <meta:user-defined meta:name="Company"/>
    <meta:user-defined meta:name="category"/>
  </office:meta>
</office:document-meta>
</file>