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8">
            <text:p>8.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8.4">
            <text:p>8.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7">
            <text:p>5.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5">
            <text:p>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7">
            <text:p>27.7</text:p>
          </table:table-cell>
          <table:table-cell table:style-name="ce6" office:value-type="float" office:value="3">
            <text:p>3</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2">
            <text:p>7.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53.8">
            <text:p>53.8</text:p>
          </table:table-cell>
          <table:table-cell table:style-name="ce6" office:value-type="float" office:value="3.8">
            <text:p>3.8</text:p>
          </table:table-cell>
          <table:table-cell table:style-name="ce6" office:value-type="float" office:value="57.8">
            <text:p>57.8</text:p>
          </table:table-cell>
          <table:table-cell table:style-name="ce6" office:value-type="float" office:value="2">
            <text:p>2</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71.6">
            <text:p>71.6</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
            <text:p>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4">
            <text:p>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9">
            <text:p>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5.4">
            <text:p>5.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8.7">
            <text:p>8.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7.8">
            <text:p>7.8</text:p>
          </table:table-cell>
          <table:table-cell table:style-name="ce6" office:value-type="float" office:value="1">
            <text:p>1</text:p>
          </table:table-cell>
          <table:table-cell table:style-name="ce6" office:value-type="float" office:value="7.6">
            <text:p>7.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style-name="ce6" office:value-type="float" office:value="9.8">
            <text:p>9.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5.3">
            <text:p>5.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53.7">
            <text:p>53.7</text:p>
          </table:table-cell>
          <table:table-cell table:style-name="ce6" office:value-type="float" office:value="4.2">
            <text:p>4.2</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2">
            <text:p>2</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60">
            <text:p>60</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5">
            <text:p>2.5</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3">
            <text:p>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6">
            <text:p>3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5.5">
            <text:p>5.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43">
            <text:p>43</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
            <text:p>2</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9.6">
            <text:p>9.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5.03.2024 #1201706/383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20:36+02:00</meta:creation-date>
    <dc:date>2024-05-11T21:20:36+02:00</dc:date>
    <dc:title>Untitled Spreadsheet</dc:title>
    <dc:description/>
    <dc:subject/>
    <meta:keyword/>
    <meta:user-defined meta:name="Company"/>
    <meta:user-defined meta:name="category"/>
  </office:meta>
</office:document-meta>
</file>