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icht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.2">
            <text:p>12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.1">
            <text:p>1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.4">
            <text:p>20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.5">
            <text:p>23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.5">
            <text:p>21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1.8">
            <text:p>27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3.5">
            <text:p>23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.1">
            <text:p>14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0.8">
            <text:p>12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.5">
            <text:p>1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.9">
            <text:p>1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.8">
            <text:p>3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9.8">
            <text:p>21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3.2">
            <text:p>25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6.8">
            <text:p>25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.3">
            <text:p>16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4.1">
            <text:p>174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an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.4">
            <text:p>10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2.4">
            <text:p>10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.2">
            <text:p>11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 Nadel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5.3">
            <text:p>11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uch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.3">
            <text:p>16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 Laub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.7">
            <text:p>10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68.6">
            <text:p>36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.8">
            <text:p>41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8.3">
            <text:p>46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.8">
            <text:p>4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.4">
            <text:p>41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.6">
            <text:p>39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.6">
            <text:p>45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5.3">
            <text:p>50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6.1">
            <text:p>40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3.1">
            <text:p>50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.6">
            <text:p>42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1.3">
            <text:p>3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5.4">
            <text:p>30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4.8">
            <text:p>394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201721/3834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2:37:31+02:00</meta:creation-date>
    <dc:date>2024-05-24T12:37:31+02:00</dc:date>
    <dc:title>Untitled Spreadsheet</dc:title>
    <dc:description/>
    <dc:subject/>
    <meta:keyword/>
    <meta:user-defined meta:name="Company"/>
    <meta:user-defined meta:name="category"/>
  </office:meta>
</office:document-meta>
</file>