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9">
            <text:p>3.9</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9">
            <text:p>29.9</text:p>
          </table:table-cell>
          <table:table-cell table:style-name="ce6" office:value-type="float" office:value="4">
            <text:p>4</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
            <text:p>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
            <text:p>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6">
            <text:p>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float" office:value="3">
            <text:p>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8.3">
            <text:p>8.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27">
            <text:p>27</text:p>
          </table:table-cell>
          <table:table-cell table:style-name="ce6" office:value-type="float" office:value="4">
            <text:p>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7.6">
            <text:p>7.6</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7">
            <text:p>5.7</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6.5">
            <text:p>6.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7.7">
            <text:p>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
            <text:p>3</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3.2">
            <text:p>23.2</text:p>
          </table:table-cell>
          <table:table-cell table:style-name="ce6" office:value-type="float" office:value="2">
            <text:p>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3.3">
            <text:p>3.3</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9">
            <text:p>0.9</text:p>
          </table:table-cell>
          <table:table-cell table:style-name="ce6" office:value-type="float" office:value="6.1">
            <text:p>6.1</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4.7">
            <text:p>4.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
            <text:p>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992"/>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eleferico 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
            <text:p>3</text:p>
          </table:table-cell>
          <table:table-cell table:style-name="ce6" office:value-type="float" office:value="47">
            <text:p>4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ssun allacciamento previsto</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3">
            <text:p>3</text:p>
          </table:table-cell>
          <table:table-cell table:style-name="ce6" office:value-type="float" office:value="7.8">
            <text:p>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da e sentiero di esbosco, senza verricello di traz. aus.</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4.6">
            <text:p>4.6</text:p>
          </table:table-cell>
          <table:table-cell table:style-name="ce6" office:value-type="float" office:value="51.7">
            <text:p>51.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da e sentiero di esbosco, con verricello di traz. a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lamente strada</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8.6">
            <text:p>8.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erreno agricolo</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3">
            <text:p>4.3</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rio Forestale Nazionale Svizzero, 18.05.2024 #1201820/3835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0:12:42+01:00</meta:creation-date>
    <dc:date>2026-01-12T10:12:42+01:00</dc:date>
    <dc:title>Untitled Spreadsheet</dc:title>
    <dc:description/>
    <dc:subject/>
    <meta:keyword/>
    <meta:user-defined meta:name="Company"/>
    <meta:user-defined meta:name="category"/>
  </office:meta>
</office:document-meta>
</file>