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art (5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Ficht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6.2">
            <text:p>20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9.2">
            <text:p>21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5.4">
            <text:p>12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1.9">
            <text:p>20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4.5">
            <text:p>144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6.9">
            <text:p>10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5.9">
            <text:p>2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4.9">
            <text:p>14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1.8">
            <text:p>22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0.9">
            <text:p>160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ann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übrige Nadelhölze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.7">
            <text:p>10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5.7">
            <text:p>11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uch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00.5">
            <text:p>10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4.7">
            <text:p>10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übrige Laubhölze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354.9">
            <text:p>35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8.3">
            <text:p>38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6.3">
            <text:p>4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2.2">
            <text:p>2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3.8">
            <text:p>43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3.8">
            <text:p>46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7.7">
            <text:p>30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1.6">
            <text:p>34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04.03.2024 #1201822/38357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23:39:52+02:00</meta:creation-date>
    <dc:date>2024-05-03T23:39:52+02:00</dc:date>
    <dc:title>Untitled Spreadsheet</dc:title>
    <dc:description/>
    <dc:subject/>
    <meta:keyword/>
    <meta:user-defined meta:name="Company"/>
    <meta:user-defined meta:name="category"/>
  </office:meta>
</office:document-meta>
</file>