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8">
            <text:p>8</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5.1">
            <text:p>1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20.1">
            <text:p>20.1</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6.4">
            <text:p>6.4</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2">
            <text:p>2</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12.7">
            <text:p>1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5">
            <text:p>5</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6">
            <text:p>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10.9">
            <text:p>10.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4">
            <text:p>5.4</text:p>
          </table:table-cell>
          <table:table-cell table:style-name="ce6" office:value-type="float" office:value="1">
            <text:p>1</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
            <text:p>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201839/383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1:21+01:00</meta:creation-date>
    <dc:date>2026-01-12T13:11:21+01:00</dc:date>
    <dc:title>Untitled Spreadsheet</dc:title>
    <dc:description/>
    <dc:subject/>
    <meta:keyword/>
    <meta:user-defined meta:name="Company"/>
    <meta:user-defined meta:name="category"/>
  </office:meta>
</office:document-meta>
</file>