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8.9">
            <text:p>17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0.6">
            <text:p>15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1">
            <text:p>10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7">
            <text:p>18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2">
            <text:p>19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4.8">
            <text:p>16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9.4">
            <text:p>15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02075/383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40:05+02:00</meta:creation-date>
    <dc:date>2024-05-09T08:40:05+02:00</dc:date>
    <dc:title>Untitled Spreadsheet</dc:title>
    <dc:description/>
    <dc:subject/>
    <meta:keyword/>
    <meta:user-defined meta:name="Company"/>
    <meta:user-defined meta:name="category"/>
  </office:meta>
</office:document-meta>
</file>