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8">
            <text:p>8</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8.9">
            <text:p>17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7.4">
            <text:p>9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0.7">
            <text:p>6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5">
            <text:p>10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3.1">
            <text:p>10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7.4">
            <text:p>6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6">
            <text:p>49.6</text:p>
          </table:table-cell>
          <table:table-cell table:style-name="ce6" office:value-type="float" office:value="8">
            <text:p>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1.9">
            <text:p>9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99.2">
            <text:p>19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4.9">
            <text:p>84.9</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82">
            <text:p>28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6">
            <text:p>6</text:p>
          </table:table-cell>
          <table:table-cell table:style-name="ce6" office:value-type="float" office:value="164.8">
            <text:p>16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59.4">
            <text:p>15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2.1">
            <text:p>172.1</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8.1">
            <text:p>58.1</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6.6">
            <text:p>36.6</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02077/383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08:36+02:00</meta:creation-date>
    <dc:date>2024-05-12T01:08:36+02:00</dc:date>
    <dc:title>Untitled Spreadsheet</dc:title>
    <dc:description/>
    <dc:subject/>
    <meta:keyword/>
    <meta:user-defined meta:name="Company"/>
    <meta:user-defined meta:name="category"/>
  </office:meta>
</office:document-meta>
</file>