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6">
            <text:p>48.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7">
            <text:p>47.7</text:p>
          </table:table-cell>
          <table:table-cell table:style-name="ce6" office:value-type="float" office:value="8">
            <text:p>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7.1">
            <text:p>177.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6.4">
            <text:p>6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7">
            <text:p>4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7.4">
            <text:p>87.4</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3.6">
            <text:p>93.6</text:p>
          </table:table-cell>
          <table:table-cell table:style-name="ce6" office:value-type="float" office:value="4">
            <text:p>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3.3">
            <text:p>463.3</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7.7">
            <text:p>14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7">
            <text:p>38.7</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6">
            <text:p>105.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3.5">
            <text:p>73.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1">
            <text:p>120.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6.6">
            <text:p>18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89.5">
            <text:p>8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2">
            <text:p>46.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3.8">
            <text:p>113.8</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7.2">
            <text:p>77.2</text:p>
          </table:table-cell>
          <table:table-cell table:style-name="ce6" office:value-type="float" office:value="6">
            <text:p>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4.5">
            <text:p>774.5</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6.3">
            <text:p>19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9">
            <text:p>48.9</text:p>
          </table:table-cell>
          <table:table-cell table:style-name="ce6" office:value-type="float" office:value="8">
            <text:p>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6.4">
            <text:p>86.4</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2.7">
            <text:p>282.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
            <text:p>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2.3">
            <text:p>17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6.5">
            <text:p>186.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6.9">
            <text:p>19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8.2">
            <text:p>13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8.9">
            <text:p>58.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05.03.2024 #1202082/383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41:01+02:00</meta:creation-date>
    <dc:date>2024-05-09T21:41:01+02:00</dc:date>
    <dc:title>Untitled Spreadsheet</dc:title>
    <dc:description/>
    <dc:subject/>
    <meta:keyword/>
    <meta:user-defined meta:name="Company"/>
    <meta:user-defined meta:name="category"/>
  </office:meta>
</office:document-meta>
</file>