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8.9">
            <text:p>48.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8.1">
            <text:p>48.1</text:p>
          </table:table-cell>
          <table:table-cell table:style-name="ce6" office:value-type="float" office:value="8">
            <text:p>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9.6">
            <text:p>17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7">
            <text:p>7</text:p>
          </table:table-cell>
          <table:table-cell table:style-name="ce6" office:value-type="float" office:value="5.6">
            <text:p>5.6</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6">
            <text:p>99.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7">
            <text:p>66.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7">
            <text:p>68.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8.1">
            <text:p>88.1</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3.6">
            <text:p>93.6</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7">
            <text:p>70.7</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67.6">
            <text:p>467.6</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0.6">
            <text:p>150.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8">
            <text:p>39.8</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7.4">
            <text:p>107.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9.6">
            <text:p>7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4">
            <text:p>129.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7.7">
            <text:p>187.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6">
            <text:p>9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2.6">
            <text:p>122.6</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8">
            <text:p>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6">
            <text:p>6</text:p>
          </table:table-cell>
          <table:table-cell table:style-name="ce6" office:value-type="float" office:value="59.4">
            <text:p>59.4</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802.7">
            <text:p>802.7</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9.5">
            <text:p>19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
            <text:p>50</text:p>
          </table:table-cell>
          <table:table-cell table:style-name="ce6" office:value-type="float" office:value="8">
            <text:p>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6">
            <text:p>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9.1">
            <text:p>179.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3.9">
            <text:p>4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6.2">
            <text:p>19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1.7">
            <text:p>14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62.8">
            <text:p>6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05.03.2024 #1202093/3838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57:07+02:00</meta:creation-date>
    <dc:date>2024-05-14T16:57:07+02:00</dc:date>
    <dc:title>Untitled Spreadsheet</dc:title>
    <dc:description/>
    <dc:subject/>
    <meta:keyword/>
    <meta:user-defined meta:name="Company"/>
    <meta:user-defined meta:name="category"/>
  </office:meta>
</office:document-meta>
</file>