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6.8">
            <text:p>46.8</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4">
            <text:p>14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3">
            <text:p>10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0.1">
            <text:p>9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02106/383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5:39+02:00</meta:creation-date>
    <dc:date>2024-05-12T09:45:39+02:00</dc:date>
    <dc:title>Untitled Spreadsheet</dc:title>
    <dc:description/>
    <dc:subject/>
    <meta:keyword/>
    <meta:user-defined meta:name="Company"/>
    <meta:user-defined meta:name="category"/>
  </office:meta>
</office:document-meta>
</file>