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99.7">
            <text:p>99.7</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53.3">
            <text:p>53.3</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58.3">
            <text:p>58.3</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4">
            <text:p>14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7">
            <text:p>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3">
            <text:p>10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2.9">
            <text:p>7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1.1">
            <text:p>14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3.7">
            <text:p>53.7</text:p>
          </table:table-cell>
          <table:table-cell table:style-name="ce6" office:value-type="float" office:value="7">
            <text:p>7</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206.6">
            <text:p>206.6</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238.9">
            <text:p>238.9</text:p>
          </table:table-cell>
          <table:table-cell table:style-name="ce6" office:value-type="float" office:value="3">
            <text:p>3</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5.7">
            <text:p>65.7</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6">
            <text:p>6</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6.9">
            <text:p>1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4.03.2024 #1202109/383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13:23+02:00</meta:creation-date>
    <dc:date>2024-05-15T17:13:23+02:00</dc:date>
    <dc:title>Untitled Spreadsheet</dc:title>
    <dc:description/>
    <dc:subject/>
    <meta:keyword/>
    <meta:user-defined meta:name="Company"/>
    <meta:user-defined meta:name="category"/>
  </office:meta>
</office:document-meta>
</file>