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3">
            <text:p>48.3</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8">
            <text:p>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38.7">
            <text:p>33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0.2">
            <text:p>29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0.7">
            <text:p>12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9.7">
            <text:p>3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4.9">
            <text:p>24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2.8">
            <text:p>13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4.03.2024 #1202276/384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7:58:39+02:00</meta:creation-date>
    <dc:date>2024-04-27T07:58:39+02:00</dc:date>
    <dc:title>Untitled Spreadsheet</dc:title>
    <dc:description/>
    <dc:subject/>
    <meta:keyword/>
    <meta:user-defined meta:name="Company"/>
    <meta:user-defined meta:name="category"/>
  </office:meta>
</office:document-meta>
</file>