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363.2">
            <text:p>3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2.3">
            <text:p>29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9">
            <text:p>81.9</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9.8">
            <text:p>20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287/384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3:06:09+02:00</meta:creation-date>
    <dc:date>2024-05-07T03:06:09+02:00</dc:date>
    <dc:title>Untitled Spreadsheet</dc:title>
    <dc:description/>
    <dc:subject/>
    <meta:keyword/>
    <meta:user-defined meta:name="Company"/>
    <meta:user-defined meta:name="category"/>
  </office:meta>
</office:document-meta>
</file>