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9">
            <text:p>132.9</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4">
            <text:p>5.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8">
            <text:p>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63.2">
            <text:p>36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3">
            <text:p>50.3</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2.3">
            <text:p>29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5.3">
            <text:p>5.3</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9.8">
            <text:p>20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2.1">
            <text:p>12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1.7">
            <text:p>161.7</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6">
            <text:p>6</text:p>
          </table:table-cell>
          <table:table-cell table:style-name="ce6" office:value-type="float" office:value="94.1">
            <text:p>94.1</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78.5">
            <text:p>1078.5</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4">
            <text:p>54.4</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7">
            <text:p>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7">
            <text:p>53.7</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27.5">
            <text:p>32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4.6">
            <text:p>13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8.05.2024 #1202289/384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34:20+01:00</meta:creation-date>
    <dc:date>2026-01-10T23:34:20+01:00</dc:date>
    <dc:title>Untitled Spreadsheet</dc:title>
    <dc:description/>
    <dc:subject/>
    <meta:keyword/>
    <meta:user-defined meta:name="Company"/>
    <meta:user-defined meta:name="category"/>
  </office:meta>
</office:document-meta>
</file>