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terrière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terrière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37">
            <text:p>37</text:p>
          </table:table-cell>
          <table:table-cell table:style-name="ce7" office:value-type="float" office:value="3.7">
            <text:p>3.7</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7.7">
            <text:p>7.7</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6">
            <text:p>45.6</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5">
            <text:p>35.5</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02297/38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vifs sur pied;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urface terrière des arbres et arbustes vifs sur pied à partir de 12 cm de hauteur de poitrine (DHP), par hectare,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2:34+02:00</meta:creation-date>
    <dc:date>2026-07-27T01:22:34+02:00</dc:date>
    <dc:title>Untitled Spreadsheet</dc:title>
    <dc:description/>
    <dc:subject/>
    <meta:keyword/>
    <meta:user-defined meta:name="Company"/>
    <meta:user-defined meta:name="category"/>
  </office:meta>
</office:document-meta>
</file>