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3.1">
            <text:p>33.1</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5.6">
            <text:p>5.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3">
            <text:p>9.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8.3">
            <text:p>8.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6">
            <text:p>6</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9.9">
            <text:p>9.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3.5">
            <text:p>93.5</text:p>
          </table:table-cell>
          <table:table-cell table:style-name="ce6" office:value-type="float" office:value="0.7">
            <text:p>0.7</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5.7">
            <text:p>5.7</text:p>
          </table:table-cell>
          <table:table-cell table:style-name="ce6" office:value-type="float" office:value="0.7">
            <text:p>0.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40">
            <text:p>40</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8.8">
            <text:p>8.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6">
            <text:p>6</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203115/384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6:01+01:00</meta:creation-date>
    <dc:date>2026-01-09T00:26:01+01:00</dc:date>
    <dc:title>Untitled Spreadsheet</dc:title>
    <dc:description/>
    <dc:subject/>
    <meta:keyword/>
    <meta:user-defined meta:name="Company"/>
    <meta:user-defined meta:name="category"/>
  </office:meta>
</office:document-meta>
</file>