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63.9">
            <text:p>63.9</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0.2">
            <text:p>14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1.7">
            <text:p>13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64.6">
            <text:p>64.6</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7.5">
            <text:p>1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03388/385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32:55+02:00</meta:creation-date>
    <dc:date>2024-06-12T11:32:55+02:00</dc:date>
    <dc:title>Untitled Spreadsheet</dc:title>
    <dc:description/>
    <dc:subject/>
    <meta:keyword/>
    <meta:user-defined meta:name="Company"/>
    <meta:user-defined meta:name="category"/>
  </office:meta>
</office:document-meta>
</file>