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4.2">
            <text:p>19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8.7">
            <text:p>17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32.4">
            <text:p>13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7.9">
            <text:p>417.9</text:p>
          </table:table-cell>
          <table:table-cell table:style-name="ce6" office:value-type="float" office:value="1">
            <text:p>1</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135.8">
            <text:p>135.8</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04.03.2024 #1203403/38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4:19+02:00</meta:creation-date>
    <dc:date>2024-05-15T03:14:19+02:00</dc:date>
    <dc:title>Untitled Spreadsheet</dc:title>
    <dc:description/>
    <dc:subject/>
    <meta:keyword/>
    <meta:user-defined meta:name="Company"/>
    <meta:user-defined meta:name="category"/>
  </office:meta>
</office:document-meta>
</file>