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9">
            <text:p>9</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1">
            <text:p>65.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7.4">
            <text:p>19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74.7">
            <text:p>27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style-name="ce6" office:value-type="float" office:value="161.6">
            <text:p>16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44.5">
            <text:p>44.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2">
            <text:p>188.2</text:p>
          </table:table-cell>
          <table:table-cell table:style-name="ce6" office:value-type="float" office:value="2">
            <text:p>2</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332.1">
            <text:p>332.1</text:p>
          </table:table-cell>
          <table:table-cell table:style-name="ce6" office:value-type="float" office:value="2">
            <text:p>2</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ad and skid road</text:p>
          </table:table-cell>
          <table:table-cell table:style-name="ce6" office:value-type="float" office:value="65.7">
            <text:p>65.7</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8.9">
            <text:p>128.9</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1">
            <text:p>72.1</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9">
            <text:p>9</text:p>
          </table:table-cell>
          <table:table-cell table:style-name="ce6" office:value-type="float" office:value="40">
            <text:p>40</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oad and skid trail with traction aid winch</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ad and skid trail without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nly road</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1.7">
            <text:p>14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gricultural land</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03413/385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25+01:00</meta:creation-date>
    <dc:date>2026-01-10T05:26:25+01:00</dc:date>
    <dc:title>Untitled Spreadsheet</dc:title>
    <dc:description/>
    <dc:subject/>
    <meta:keyword/>
    <meta:user-defined meta:name="Company"/>
    <meta:user-defined meta:name="category"/>
  </office:meta>
</office:document-meta>
</file>