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7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aldtyp (3 Klassen) · Erholungsart andere Freizeitaktivität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Waldtyp (3 Klassen)</text:p>
          </table:table-cell>
          <table:table-cell table:style-name="ce4" office:value-type="string">
            <text:p>Erholungsart andere Freizeitaktivitäten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zugänglicher Wald ohne Gebüschwal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unzugänglicher Wald ohne Gebüschwal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Gebüschwald 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33">
          <table:table-cell table:number-columns-spanned="32" table:number-rows-spanned="1" table:style-name="ce0" office:value-type="string">
            <text:p>© WSL, Schweizerisches Landesforstinventar, 05.03.2024 #1203735/38548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7">
          <table:table-cell table:number-columns-spanned="32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aldtyp (3 Klassen) #13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0">
          <table:table-cell table:number-columns-spanned="32" table:number-rows-spanned="1" table:style-name="ce1" office:value-type="string">
            <text:p>Einteilung des Waldes aufgrund des Waldentscheids und der Zugänglichkeit in die drei Klassen «zugänglicher Wald ohne Gebüschwald», «unzugänglicher Wald ohne Gebüschwald» und «Gebüschwald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rholungsart andere Freizeitaktivitäten #5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3">
          <table:table-cell table:number-columns-spanned="32" table:number-rows-spanned="1" table:style-name="ce1" office:value-type="string">
            <text:p>Probeflächen mit/ohne Erholungsart «andere Freizeitaktivitäten» (z.B. Pilzesammeln, Orientierungslauf, Bergsteigen) im Umkreis von 100 m um das Probeflächenzentrum. Erfasst werden die Erholungsarten ab einer Besucherfrequenz von 10 Personen pro Jahr. Grundlage: Forstdienstbefragung (MID 329: Ar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6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ald LFI4/LFI5 #260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Fläche, die sowohl im LFI4 (2009-2017) als auch im LFI5 (2018-2026) die Walddefinition des LFI erfüllte (also «Wald ohne Gebüschwald» oder «Gebüschwald» war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3T17:48:17+02:00</meta:creation-date>
    <dc:date>2024-05-03T17:48:17+02:00</dc:date>
    <dc:title>Untitled Spreadsheet</dc:title>
    <dc:description/>
    <dc:subject/>
    <meta:keyword/>
    <meta:user-defined meta:name="Company"/>
    <meta:user-defined meta:name="category"/>
  </office:meta>
</office:document-meta>
</file>