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attività ricreativa: altre attiv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altre attività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03752/3855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ttività ricreativa: altre attività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con/senza l'attività ricreativa «altre attività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5:48:04+01:00</meta:creation-date>
    <dc:date>2026-01-23T05:48:04+01:00</dc:date>
    <dc:title>Untitled Spreadsheet</dc:title>
    <dc:description/>
    <dc:subject/>
    <meta:keyword/>
    <meta:user-defined meta:name="Company"/>
    <meta:user-defined meta:name="category"/>
  </office:meta>
</office:document-meta>
</file>