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settore di alimentazione invece di un S3 o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a di protezione non prevista dalla legislazione feder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nessuna zona di protezio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4104/385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3+01:00</meta:creation-date>
    <dc:date>2026-01-23T04:41:53+01:00</dc:date>
    <dc:title>Untitled Spreadsheet</dc:title>
    <dc:description/>
    <dc:subject/>
    <meta:keyword/>
    <meta:user-defined meta:name="Company"/>
    <meta:user-defined meta:name="category"/>
  </office:meta>
</office:document-meta>
</file>