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de protection des eaux souterrai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ire d'alimentation au lieu d'une S3 ou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 de protection non prévue par la législation fédér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hors zone de protection</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ire forestier national suisse, 17.05.2024 #1204125/385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1:10+02:00</meta:creation-date>
    <dc:date>2024-05-21T17:11:10+02:00</dc:date>
    <dc:title>Untitled Spreadsheet</dc:title>
    <dc:description/>
    <dc:subject/>
    <meta:keyword/>
    <meta:user-defined meta:name="Company"/>
    <meta:user-defined meta:name="category"/>
  </office:meta>
</office:document-meta>
</file>