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zona di protezione delle acque sotterranee (2022; 8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S2</text:p>
          </table:table-cell>
          <table:table-cell table:style-name="ce6" office:value-type="float" office:value="4.7">
            <text:p>4.7</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S3</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settore di alimentazione invece di un S3 o Sm</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ona di protezione non prevista dalla legislazione feder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nessuna zona di protezione</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2">
            <text:p>88.2</text:p>
          </table:table-cell>
          <table:table-cell table:style-name="ce6" office:value-type="float" office:value="3">
            <text:p>3</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8">
            <text:p>1.8</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2">
            <text:p>2</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Inventario Forestale Nazionale Svizzero, 17.05.2024 #1204133/385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38+01:00</meta:creation-date>
    <dc:date>2026-01-23T02:38:38+01:00</dc:date>
    <dc:title>Untitled Spreadsheet</dc:title>
    <dc:description/>
    <dc:subject/>
    <meta:keyword/>
    <meta:user-defined meta:name="Company"/>
    <meta:user-defined meta:name="category"/>
  </office:meta>
</office:document-meta>
</file>